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09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9.03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0">
            <text:p>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8">
            <text:p>28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3:010004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13:0900002:4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16:0101005:3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16:0102012:13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16:0102012:13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16:0102013:15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16:0102013:15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16:0102013:15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16:0102013:15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6:0102013:15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16:0102013:15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6:0102013:15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6:0102019:17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6:2001028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6:5400001:6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8:3100003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18:3100003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18:3100003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8:3100003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20:2300009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20:2300011:3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25:0700004:6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25:0700004:6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25:5200001: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25:6945009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28:1800001:4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29:5000004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28">
            <text:p>28</text:p>
          </table:table-cell>
          <table:table-cell table:style-name="ce30" table:number-columns-spanned="3" table:number-rows-spanned="1" office:value-type="string">
            <text:p>36:34:0103001:488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6.03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